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rschedijk 1, Blijham, evenement 'Dutch Flattrack' op 6 en 7 september 2025, verzenddatum: 2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663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het evenement ‘Dutch Flattrack’ </meta:user-defined>
    <dc:language>nl</dc:language>
    <meta:user-defined meta:name="OVERHEIDop.locatietype/OVERHEIDop.gebiedsmarkering">Punt</meta:user-defined>
    <meta:user-defined meta:name="DC.title">Verleende evenementenvergunning: Verschedijk 1, Blijham, evenement 'Dutch Flattrack' op 6 en 7 september 2025, verzenddatum: 20 augustus 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37</meta:user-defined>
    <meta:user-defined meta:name="OVERHEIDop.GmbID/DC.identifier">gmb-2025-366637</meta:user-defined>
    <meta:user-defined meta:name="OVERHEIDop.versieInformatie"/>
  </office:meta>
</office:document-meta>
</file>