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dakkapel en het vergroten van een dakkapel, Van der Mondestraat 121, 3515BE Utrecht, GU-Z2025-0017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121, 3515BE Utrecht</text:p>
            <text:p text:style-name="common-al">GU-Z2025-0017929</text:p>
            <text:p text:style-name="common-al">Toelichting: het plaatsen van een dakkapel en het vergroten van een dakkapel</text:p>
            <text:p text:style-name="common-al">Datum besluit: 19 augustus 2025</text:p>
            <text:p text:style-name="common-al">Einddatum bezwaartermijn: 1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63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29</meta:user-defined>
    <meta:user-defined meta:name="DCTERMS.abstract">Toelichting: het plaatsen van een dakkapel en het vergroten van een dakkapel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dakkapel en het vergroten van een dakkapel, Van der Mondestraat 121, 3515BE Utrecht, GU-Z2025-0017929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36</meta:user-defined>
    <meta:user-defined meta:name="OVERHEIDop.GmbID/DC.identifier">gmb-2025-366636</meta:user-defined>
    <meta:user-defined meta:name="OVERHEIDop.versieInformatie"/>
  </office:meta>
</office:document-meta>
</file>