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nabij Burchtpoort en Middenburcht in Utrecht, GU-Z2025-002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urchtpoort en Middenburcht in Utrecht</text:p>
            <text:p text:style-name="common-al">GU-Z2025-0023621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6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621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nabij Burchtpoort en Middenburcht in Utrecht, GU-Z2025-0023621</meta:user-defined>
    <meta:user-defined meta:name="OVERHEIDop.datumEindeReactietermijn">2025-10-01</meta:user-defined>
    <meta:user-defined meta:name="OVERHEIDop.terinzageleggingBG">https://jeleefomgeving.nl/inzien/002220647/95a52591-aa81-46f0-b609-0979ab9a2c5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26</meta:user-defined>
    <meta:user-defined meta:name="OVERHEIDop.GmbID/DC.identifier">gmb-2025-366626</meta:user-defined>
    <meta:user-defined meta:name="OVERHEIDop.versieInformatie"/>
  </office:meta>
</office:document-meta>
</file>