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8-2025 hebben wij een vergunning verleend voor het houden van een evenement (Delden gaat door/Dolce Vita op 6 september 2025) op het adres Langestraat Delden. Deze vergunning staat ingeschreven onder zaaknummer 0000996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662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2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2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96034</meta:user-defined>
    <meta:user-defined meta:name="DCTERMS.abstract">het houden van een evenement   (Delden gaat door/ Dolce Vita op 6 september 2025)</meta:user-defined>
    <dc:language>nl</dc:language>
    <meta:user-defined meta:name="OVERHEIDop.locatietype/OVERHEIDop.gebiedsmarkering">Punt</meta:user-defined>
    <meta:user-defined meta:name="DC.title">Op 20-08-2025 hebben wij een vergunning verleend voor het houden van een evenement (Delden gaat door/Dolce Vita op 6 september 2025) op het adres Langestraat Delden. Deze vergunning staat ingeschreven onder zaaknummer 0000996034.</meta:user-defined>
    <meta:user-defined meta:name="DCTERMS.W3CDTF/DCTERMS.available">2025-08-22</meta:user-defined>
    <meta:user-defined meta:name="DCTERMS.W3CDTF/OVERHEIDop.jaargang">2025</meta:user-defined>
    <meta:user-defined meta:name="OVERHEIDop.publicationIssue">366623</meta:user-defined>
    <meta:user-defined meta:name="OVERHEIDop.GmbID/DC.identifier">gmb-2025-366623</meta:user-defined>
    <meta:user-defined meta:name="OVERHEIDop.versieInformatie"/>
  </office:meta>
</office:document-meta>
</file>