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6 oktober t/m 11 november 2025 ter hoogte van Puntenburgerlaan 83, 3812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83, 3812 CC Amersfoort</text:p>
            <text:p text:style-name="common-al">
            <text:span text:style-name="nadrukvet">Omschrijving:</text:span> 			plaatsen van 2 containers van 6 oktober t/m 11 november 2025</text:p>
            <text:p text:style-name="common-al">
            <text:span text:style-name="nadrukvet">Zaaknummer:</text:span> 			CLZ-APV2025-08-13-c79e8fc2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6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3-c79e8fc2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6 oktober t/m 11 november 2025 ter hoogte van Puntenburgerlaan 83, 3812 CC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20</meta:user-defined>
    <meta:user-defined meta:name="OVERHEIDop.GmbID/DC.identifier">gmb-2025-366620</meta:user-defined>
    <meta:user-defined meta:name="OVERHEIDop.versieInformatie"/>
  </office:meta>
</office:document-meta>
</file>