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intrekken van de vergunning voor het bouwen van een kap op de garage (OGV-2012-208), Pereland 3 8107BM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01-2025</text:p>
            <text:p text:style-name="common-al">
            <text:span text:style-name="nadrukvet">Locatie:</text:span> Pereland 3 8107BM Broekland</text:p>
            <text:p text:style-name="common-al">
            <text:span text:style-name="nadrukvet">Zaakomschrijving:</text:span> het intrekken van de vergunning voor het bouwen van een kap op de garage (OGV-2012-208)</text:p>
            <text:p text:style-name="common-al">
            <text:span text:style-name="nadrukvet">Zaaknummer:</text:span> 0177ESUITE73905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het bouwen van een kap op de garage</text:span> met besluitdatum <text:span text:style-name="nadrukvet">18 september 2012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3905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39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739052024</meta:user-defined>
    <meta:user-defined meta:name="DCTERMS.abstract">het intrekken van de vergunning voor het bouwen van een kap op de garage (OGV-2012-208)</meta:user-defined>
    <dc:language>nl</dc:language>
    <meta:user-defined meta:name="OVERHEIDop.locatietype/OVERHEIDop.gebiedsmarkering">Punt</meta:user-defined>
    <meta:user-defined meta:name="DC.title">Omgevingsvergunning voor het intrekken van de vergunning voor het bouwen van een kap op de garage (OGV-2012-208), Pereland 3 8107BM Broeklan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62</meta:user-defined>
    <meta:user-defined meta:name="OVERHEIDop.GmbID/DC.identifier">gmb-2025-36662</meta:user-defined>
    <meta:user-defined meta:name="OVERHEIDop.versieInformatie"/>
  </office:meta>
</office:document-meta>
</file>