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organiseren van het Valkery Festival van 17 t/m 19 oktober 2025 - Verbindingsweg 7, 9865 T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augustus 2025 een besluit genomen op de aanvraag met zaaknummer 2025011111 voor het organiseren van het organiseren van het Valkery Festival van 17 t/m 19 oktober 2025 op locatie Verbindingsweg 7, 9865 TE Opend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Ontheffing artikel 35 van de Alcoholwet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661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1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1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111</meta:user-defined>
    <dc:language>nl</dc:language>
    <meta:user-defined meta:name="OVERHEIDop.locatietype/OVERHEIDop.gebiedsmarkering">Punt</meta:user-defined>
    <meta:user-defined meta:name="DC.title">Besluit op aanvraag: Het organiseren van het organiseren van het Valkery Festival van 17 t/m 19 oktober 2025 - Verbindingsweg 7, 9865 TE Opend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17</meta:user-defined>
    <meta:user-defined meta:name="OVERHEIDop.GmbID/DC.identifier">gmb-2025-366617</meta:user-defined>
    <meta:user-defined meta:name="OVERHEIDop.versieInformatie"/>
  </office:meta>
</office:document-meta>
</file>