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statafels Bergen Live, Fabels Bergen, Oude Prinsweg 9 in Bergen (NH) op vrijdag 5 en zaterdag 6 september 2025, verzenddatum 20 augustus 2025 (Z2025-00004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6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78</meta:user-defined>
    <meta:user-defined meta:name="DCTERMS.abstract">plaatsen statafels/ partytent Bergen Live 2025 Fabels BergenOude Prinsweg 9, 1861CS Bergen (NH), verzenddatum 20 augustus 2025 (Z2025-00004778)</meta:user-defined>
    <dc:language>nl</dc:language>
    <meta:user-defined meta:name="OVERHEIDop.locatietype/OVERHEIDop.gebiedsmarkering">Punt</meta:user-defined>
    <meta:user-defined meta:name="DC.title">Gemeente Bergen, verleende vergunning plaatsen statafels Bergen Live, Fabels Bergen, Oude Prinsweg 9 in Bergen (NH) op vrijdag 5 en zaterdag 6 september 2025, verzenddatum 20 augustus 2025 (Z2025-00004778)</meta:user-defined>
    <meta:user-defined meta:name="DCTERMS.W3CDTF/DCTERMS.available">2025-08-22</meta:user-defined>
    <meta:user-defined meta:name="DCTERMS.W3CDTF/OVERHEIDop.jaargang">2025</meta:user-defined>
    <meta:user-defined meta:name="OVERHEIDop.publicationIssue">366616</meta:user-defined>
    <meta:user-defined meta:name="OVERHEIDop.GmbID/DC.identifier">gmb-2025-366616</meta:user-defined>
    <meta:user-defined meta:name="OVERHEIDop.versieInformatie"/>
  </office:meta>
</office:document-meta>
</file>