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een kunst- en techfestival 18 t/m 21 september 2025, Oude Markt, Grote Kerk, Metropool en Concord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Wij hebben op 20 augustus 2025 een besluit genomen op de aanvraag met zaaknummer 0153Z2025062300002 voor het organiseren van een een kunst- en techfestival 18 t/m 21 september 2025 op de locatie Oude Markt, Grote Kerk, Metropool en Concordi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6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2300002</meta:user-defined>
    <dc:language>nl</dc:language>
    <meta:user-defined meta:name="OVERHEIDop.locatietype/OVERHEIDop.gebiedsmarkering">Vlak</meta:user-defined>
    <meta:user-defined meta:name="DC.title">Kennisgeving besluit op aanvraag het organiseren van een een kunst- en techfestival 18 t/m 21 september 2025, Oude Markt, Grote Kerk, Metropool en Concordia</meta:user-defined>
    <meta:user-defined meta:name="DCTERMS.W3CDTF/DCTERMS.available">2025-08-27</meta:user-defined>
    <meta:user-defined meta:name="DCTERMS.W3CDTF/OVERHEIDop.jaargang">2025</meta:user-defined>
    <meta:user-defined meta:name="OVERHEIDop.publicationIssue">366613</meta:user-defined>
    <meta:user-defined meta:name="OVERHEIDop.GmbID/DC.identifier">gmb-2025-366613</meta:user-defined>
    <meta:user-defined meta:name="OVERHEIDop.versieInformatie"/>
  </office:meta>
</office:document-meta>
</file>