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is Stokezijde 218, 2543 GN 's-Gravenhage, Melis Stokezijde 220, 2543 GN 's-Gravenhage, Melis Stokezijde 222, 2543 GN 's-Gravenhage, Melis Stokezijde 2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rkeerplaats ten behoeve van de woongebouwen Melis Stokezijde 218 tot en met 268 door het plaatsen van een slagboom</text:p>
            <text:p text:style-name="common-al"/>
            <text:p text:style-name="common-al">Ons kenmerk: VTH2025-3147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zijde 218, 2543 GN 's-Gravenhage, Melis Stokezijde 220, 2543 GN 's-Gravenhage, Melis Stokezijde 222, 2543 GN 's-Gravenhage, Melis Stokezijde 224, 2543 GN 's-Gravenhage, Melis Stokezijde 226, 2543 GN 's-Gravenhage, Melis Stokezijde 228, 2543 GN 's-Gravenhage, Melis Stokezijde 230, 2543 GN 's-Gravenhage, Melis Stokezijde 232, 2543 GN 's-Gravenhage, Melis Stokezijde 236, 2543 GP 's-Gravenhage, Melis Stokezijde 238, 2543 GP 's-Gravenhage, Melis Stokezijde 240, 2543 GP 's-Gravenhage, Melis Stokezijde 242, 2543 GP 's-Gravenhage, Melis Stokezijde 244, 2543 GP 's-Gravenhage, Melis Stokezijde 246, 2543 GP 's-Gravenhage, Melis Stokezijde 248, 2543 GP 's-Gravenhage, Melis Stokezijde 250, 2543 GP 's-Gravenhage, Melis Stokezijde 252, 2543 GP 's-Gravenhage, Melis Stokezijde 256, 2543 GR 's-Gravenhage, Melis Stokezijde 258, 2543 GR 's-Gravenhage, Melis Stokezijde 260, 2543 GR 's-Gravenhage, Melis Stokezijde 262, 2543 GR 's-Gravenhage, Melis Stokezijde 264, 2543 GR 's-Gravenhage, Melis Stokezijde 266, 2543 GR 's-Gravenhage, Melis Stokezijde 268, 2543 GR 's-Gravenhage, Melis Stokezijde 254, 2543 GR 's-Gravenhage, Melis Stokezijde 234, 2543 GP 's-Gravenhage</text:p>
            <text:p text:style-name="common-al">
            
          </text:p>
            <text:p text:style-name="common-al">
            <text:span text:style-name="nadrukvet">
              <text:span text:style-name="nadrukcur">Datum bekendmaking besluit:</text:span>
            </text:span>
          </text:p>
            <text:p text:style-name="common-al">20-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61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1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1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478</meta:user-defined>
    <meta:user-defined meta:name="DCTERMS.abstract">het veranderen van de parkeerplaats ten behoeve van de woongebouwen Melis Stokezijde 218 tot en met 268 door het plaatsen van een slag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Melis Stokezijde 218, 2543 GN 's-Gravenhage, Melis Stokezijde 220, 2543 GN 's-Gravenhage, Melis Stokezijde 222, 2543 GN 's-Gravenhage, Melis Stokezijde 224,</meta:user-defined>
    <meta:user-defined meta:name="OVERHEIDop.datumEindeReactietermijn">2025-10-03</meta:user-defined>
    <meta:user-defined meta:name="OVERHEIDop.terinzageleggingBG">https://www.digitale-inzage.nl/Den%20Haag/dossier/NLgaKiRC3kKeodCTGYasgQ</meta:user-defined>
    <meta:user-defined meta:name="DCTERMS.W3CDTF/DCTERMS.available">2025-08-22</meta:user-defined>
    <meta:user-defined meta:name="DCTERMS.W3CDTF/OVERHEIDop.jaargang">2025</meta:user-defined>
    <meta:user-defined meta:name="OVERHEIDop.publicationIssue">366611</meta:user-defined>
    <meta:user-defined meta:name="OVERHEIDop.GmbID/DC.identifier">gmb-2025-366611</meta:user-defined>
    <meta:user-defined meta:name="OVERHEIDop.versieInformatie"/>
  </office:meta>
</office:document-meta>
</file>