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klaring van geen bezwaar, gemeente Reimersw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eimerswaal heeft een verklaring van geen bezwaar afgegeven voor het gebruik van de wegen in eigendom van de gemeente Reimerswaal voor het organiseren van het autosportevenement Rijden tegen Kanker op 27 september 2025 tussen 13:30 uur en 16:00 uur. De gemeente Reimerswaal is hierbij een doorkomstgemeente.</text:p>
            <text:p text:style-name="common-al"/>
            <text:p text:style-name="common-al">Verzenddatum besluit: 21 augustus 202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660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0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0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besluit op aanvraag verklaring van geen bezwaar, gemeente Reimerswaal</meta:user-defined>
    <meta:user-defined meta:name="DCTERMS.W3CDTF/DCTERMS.available">2025-08-22</meta:user-defined>
    <meta:user-defined meta:name="DCTERMS.W3CDTF/OVERHEIDop.jaargang">2025</meta:user-defined>
    <meta:user-defined meta:name="OVERHEIDop.publicationIssue">366609</meta:user-defined>
    <meta:user-defined meta:name="OVERHEIDop.GmbID/DC.identifier">gmb-2025-366609</meta:user-defined>
    <meta:user-defined meta:name="OVERHEIDop.versieInformatie"/>
  </office:meta>
</office:document-meta>
</file>