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Zwolse Bodem Festival, diverse locaties (zaaknummer 148885-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hebben het volgende besluit genomen en verzonden:</text:p>
            <text:p text:style-name="common-al">Op <text:span text:style-name="nadrukvet">19 augustus 2025</text:span>, is een evenementenvergunning verleend voor het houden van Van Zwolse Bodem Festival op <text:span text:style-name="nadrukvet">6 en 7 september 2025 </text:span>op <text:span text:style-name="nadrukvet">diverse locaties in Zwolle</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60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0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an Zwolse Bodem Festival, diverse locaties (zaaknummer 148885-2025)</meta:user-defined>
    <meta:user-defined meta:name="DCTERMS.W3CDTF/DCTERMS.available">2025-08-22</meta:user-defined>
    <meta:user-defined meta:name="DCTERMS.W3CDTF/OVERHEIDop.jaargang">2025</meta:user-defined>
    <meta:user-defined meta:name="OVERHEIDop.publicationIssue">366608</meta:user-defined>
    <meta:user-defined meta:name="OVERHEIDop.GmbID/DC.identifier">gmb-2025-366608</meta:user-defined>
    <meta:user-defined meta:name="OVERHEIDop.versieInformatie"/>
  </office:meta>
</office:document-meta>
</file>