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raven van twee  sloten, het verwijderen van een dam en het bouwen 2 bruggen aan tussen de percelen Den Ham 42 -45 en Zuidwijk 39-47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8-2025</text:span>een omgevingsvergunning verleend. De gemeente geeft hiermee toestemming voor het graven van twee  sloten, het verwijderen van een dam en het bouwen 2 bruggen aan tussen de percelen Den Ham 42 -45 en Zuidwijk 39-47 te Boskoop, geregistreerd onder nr. 04843543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6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43116</meta:user-defined>
    <meta:user-defined meta:name="DCTERMS.abstract">Verleende vergunning voor het graven van twee  sloten, het verwijderen van een dam en het bouwen 2 bruggen aan tussen de percelen Den Ham 42 -45 en Zuidwijk 39-47 te Boskoop</meta:user-defined>
    <dc:language>nl</dc:language>
    <meta:user-defined meta:name="OVERHEIDop.locatietype/OVERHEIDop.gebiedsmarkering">Vlak</meta:user-defined>
    <meta:user-defined meta:name="DC.title">Verleende vergunning voor het graven van twee  sloten, het verwijderen van een dam en het bouwen 2 bruggen aan tussen de percelen Den Ham 42 -45 en Zuidwijk 39-47 te Boskoop</meta:user-defined>
    <meta:user-defined meta:name="DCTERMS.W3CDTF/DCTERMS.available">2025-08-22</meta:user-defined>
    <meta:user-defined meta:name="DCTERMS.W3CDTF/OVERHEIDop.jaargang">2025</meta:user-defined>
    <meta:user-defined meta:name="OVERHEIDop.publicationIssue">366606</meta:user-defined>
    <meta:user-defined meta:name="OVERHEIDop.GmbID/DC.identifier">gmb-2025-366606</meta:user-defined>
    <meta:user-defined meta:name="OVERHEIDop.versieInformatie"/>
  </office:meta>
</office:document-meta>
</file>