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draagconstructie, Koekoekstraat 52 BS, 3514CX Utrecht, GU-Z2025-0026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ekoekstraat 52 BS, 3514CX Utrecht</text:p>
            <text:p text:style-name="common-al">GU-Z2025-0026461</text:p>
            <text:p text:style-name="common-al">Toelichting: het wijzigen van de draagconstru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660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0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0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6461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Verleende Omgevingsvergunning, het wijzigen van de draagconstructie, Koekoekstraat 52 BS, 3514CX Utrecht, GU-Z2025-0026461</meta:user-defined>
    <meta:user-defined meta:name="OVERHEIDop.datumEindeReactietermijn">2025-10-01</meta:user-defined>
    <meta:user-defined meta:name="OVERHEIDop.terinzageleggingBG">https://jeleefomgeving.nl/inzien/002220647/4a438479-61d9-40be-bf11-0ec556fa8d81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605</meta:user-defined>
    <meta:user-defined meta:name="OVERHEIDop.GmbID/DC.identifier">gmb-2025-366605</meta:user-defined>
    <meta:user-defined meta:name="OVERHEIDop.versieInformatie"/>
  </office:meta>
</office:document-meta>
</file>