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Over de Dammen 4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vergunning</text:span>
          </text:p>
            <text:p text:style-name="common-al">De burgemeester maakt bekend dat zij, op grond van artikel 3 van de Alcoholwet, vergunning heeft verleend voor:</text:p>
            <text:p text:style-name="common-al">Naam horecabedrijf:   Minerva Holding B.V.</text:p>
            <text:p text:style-name="common-al">Adres:  Over de Dammen 4</text:p>
            <text:p text:style-name="common-al">Verzonden:  18 augustus 2025</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Bijzondere Wetten,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660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0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0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Over de Dammen 4 te Vlaardingen</meta:user-defined>
    <meta:user-defined meta:name="DCTERMS.W3CDTF/DCTERMS.available">2025-08-25</meta:user-defined>
    <meta:user-defined meta:name="DCTERMS.W3CDTF/OVERHEIDop.jaargang">2025</meta:user-defined>
    <meta:user-defined meta:name="OVERHEIDop.publicationIssue">366604</meta:user-defined>
    <meta:user-defined meta:name="OVERHEIDop.GmbID/DC.identifier">gmb-2025-366604</meta:user-defined>
    <meta:user-defined meta:name="OVERHEIDop.versieInformatie"/>
  </office:meta>
</office:document-meta>
</file>