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de buitengevel, Seffenterstraat 31 te Vaals, kadastraal bekend gemeente Vaals, sectie A, nummer 809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isoleren van de buitengevel op locatie Seffenterstraat 31 te Vaals, kadastraal bekend gemeente Vaals, sectie A, nummer 8099.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4 september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1624c92e-2687-4369-ab39-9a1dfbb5868d"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6660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0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0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1</meta:user-defined>
    <meta:user-defined meta:name="DCTERMS.abstract">Betreft:  Besluit op locatie Seffenterstraat 31 te Vaals, kadastraal bekend gemeente Vaals, sectie A, nummer 8099</meta:user-defined>
    <dc:language>nl</dc:language>
    <meta:user-defined meta:name="OVERHEIDop.locatietype/OVERHEIDop.gebiedsmarkering">Vlak</meta:user-defined>
    <meta:user-defined meta:name="DC.title">Toestemming voor het isoleren van de buitengevel, Seffenterstraat 31 te Vaals, kadastraal bekend gemeente Vaals, sectie A, nummer 8099</meta:user-defined>
    <meta:user-defined meta:name="OVERHEIDop.datumEindeReactietermijn">2025-09-24</meta:user-defined>
    <meta:user-defined meta:name="OVERHEIDop.terinzageleggingBG">https://jeleefomgeving.nl/inzien/001737211/1624c92e-2687-4369-ab39-9a1dfbb5868d</meta:user-defined>
    <meta:user-defined meta:name="DCTERMS.W3CDTF/DCTERMS.available">2025-08-22</meta:user-defined>
    <meta:user-defined meta:name="DCTERMS.W3CDTF/OVERHEIDop.jaargang">2025</meta:user-defined>
    <meta:user-defined meta:name="OVERHEIDop.publicationIssue">366603</meta:user-defined>
    <meta:user-defined meta:name="OVERHEIDop.GmbID/DC.identifier">gmb-2025-366603</meta:user-defined>
    <meta:user-defined meta:name="OVERHEIDop.versieInformatie"/>
  </office:meta>
</office:document-meta>
</file>