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verlaat 20, 7381 CR Klarenbeek, het plaatsen van een uit-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8-2025</text:p>
            <text:p text:style-name="common-al">Zaaknummer:  020058715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59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71584</meta:user-defined>
    <dc:language>nl</dc:language>
    <meta:user-defined meta:name="OVERHEIDop.locatietype/OVERHEIDop.gebiedsmarkering">Punt</meta:user-defined>
    <meta:user-defined meta:name="DC.title">Aanvraag Omgevingsvergunning De Overlaat 20, 7381 CR Klarenbeek, het plaatsen van een uit- en inri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94</meta:user-defined>
    <meta:user-defined meta:name="OVERHEIDop.GmbID/DC.identifier">gmb-2025-366594</meta:user-defined>
    <meta:user-defined meta:name="OVERHEIDop.versieInformatie"/>
  </office:meta>
</office:document-meta>
</file>