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Winterfair en Lichtjestour aan Verlengde Baan / Plein en route door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9 augustus 2025 een aanvraag voor een evenementenvergunning ontvangen. De aanvraag heeft dossiernummer 2025-0809. De aanvraag is ingediend voor de Winterfair en Lichtjestour Biddinghuizen op 12 en 13 december 2025 aan Verlengde Baan / Plein en route door Biddinghuizen.</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common-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65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voor de Winterfair en Lichtjestour aan Verlengde Baan / Plein en route door Biddinghuizen</meta:user-defined>
    <meta:user-defined meta:name="DCTERMS.W3CDTF/DCTERMS.available">2025-08-22</meta:user-defined>
    <meta:user-defined meta:name="DCTERMS.W3CDTF/OVERHEIDop.jaargang">2025</meta:user-defined>
    <meta:user-defined meta:name="OVERHEIDop.publicationIssue">366592</meta:user-defined>
    <meta:user-defined meta:name="OVERHEIDop.GmbID/DC.identifier">gmb-2025-366592</meta:user-defined>
    <meta:user-defined meta:name="OVERHEIDop.versieInformatie"/>
  </office:meta>
</office:document-meta>
</file>