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zoek maatwerkvoorschriften Omgevingswet - Denekamp, Achterom 2: bemaling t.b.v. nieuwe uitlegger bovenop beton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f meerdere verzoek(en) tot het opleggen van maatwerkvoorschriften ontvangen.</text:p>
            <text:p text:style-name="common-al">Het maatwerkvoorschrift heeft betrekking op de volgende activiteit(en):</text:p>
            <text:p text:style-name="common-al">
            <text:span text:style-name="nadrukvet">Waar:</text:span> Achterom 2 in Denekamp</text:p>
            <text:p text:style-name="common-al">
            <text:span text:style-name="nadrukvet">Project:</text:span> Maatwerkvoorschrift: bemaling t.b.v. nieuwe uitlegger bovenop betonbuis</text:p>
            <text:p text:style-name="common-al">
            <text:span text:style-name="nadrukvet">Ingekomen:</text:span> 11-10-2024 </text:p>
            <text:p text:style-name="common-al">
            <text:span text:style-name="nadrukvet">Zaaknummer: </text:span>Z2024-ODT-015919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een maatwerkvoorschrift kan de gemeente in individuele gevallen afwijken van algemene regels voor activiteit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vergunning wordt verleend of in ontwerp ter inzage wordt gelegd, publiceert de gemeente een nieuw bericht.</text:p>
            <text:p text:style-name="common-al">Vanaf dat moment kunt u de documenten met informatie over de vergunning bekijken en hierop reageren. U kunt nu nog niet reageren.</text:p>
            <text:p text:style-name="common-al">Heeft u nu alvast vragen over de ingediende aanvraag? Dan kunt u contact opnemen met de Omgevingsdienst Twente.</text:p>
            <text:p text:style-name="common-al">Dit doet u via 0546-749500 of info@odtwente.nl. Noem hie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357</meta:user-defined>
    <meta:user-defined meta:name="DCTERMS.abstract">Maatwerkvoorschrift: bemaling t.b.v. nieuwe uitlegger bovenop betonbuis</meta:user-defined>
    <dc:language>nl</dc:language>
    <meta:user-defined meta:name="OVERHEIDop.locatietype/OVERHEIDop.gebiedsmarkering">Punt</meta:user-defined>
    <meta:user-defined meta:name="DC.title">Gemeente Dinkelland - Verzoek maatwerkvoorschriften Omgevingswet - Denekamp, Achterom 2: bemaling t.b.v. nieuwe uitlegger bovenop betonb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659</meta:user-defined>
    <meta:user-defined meta:name="OVERHEIDop.GmbID/DC.identifier">gmb-2025-36659</meta:user-defined>
    <meta:user-defined meta:name="OVERHEIDop.versieInformatie"/>
  </office:meta>
</office:document-meta>
</file>