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lopen en bouwen van een kleedgebouw , Ariënslaan 2, 3573PT Utrecht, GU-Z2025-0019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iënslaan 2, 3573PT Utrecht</text:p>
            <text:p text:style-name="common-al">GU-Z2025-0019139</text:p>
            <text:p text:style-name="common-al">Toelichting: het slopen en bouwen van een kleedgebouw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658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8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8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139</meta:user-defined>
    <meta:user-defined meta:name="DCTERMS.abstract">Toelichting: het slopen en bouwen van een kleedgebouw </meta:user-defined>
    <dc:language>nl</dc:language>
    <meta:user-defined meta:name="DC.title">Verleende Omgevingsvergunning, het slopen en bouwen van een kleedgebouw , Ariënslaan 2, 3573PT Utrecht, GU-Z2025-0019139</meta:user-defined>
    <meta:user-defined meta:name="OVERHEIDop.datumEindeReactietermijn">2025-10-01</meta:user-defined>
    <meta:user-defined meta:name="OVERHEIDop.terinzageleggingBG">https://jeleefomgeving.nl/inzien/002220647/4712203e-122e-4938-9d1d-1f035898aba4</meta:user-defined>
    <meta:user-defined meta:name="OVERHEIDop.locatietype/OVERHEIDop.gebiedsmarkering">GeometrieRef</meta:user-defined>
    <meta:user-defined meta:name="DCTERMS.W3CDTF/DCTERMS.available">2025-08-22</meta:user-defined>
    <meta:user-defined meta:name="DCTERMS.W3CDTF/OVERHEIDop.jaargang">2025</meta:user-defined>
    <meta:user-defined meta:name="OVERHEIDop.externeBijlage">Afwijkvergunning|exb-2025-30837</meta:user-defined>
    <meta:user-defined meta:name="OVERHEIDop.publicationIssue">366586</meta:user-defined>
    <meta:user-defined meta:name="OVERHEIDop.GmbID/DC.identifier">gmb-2025-366586</meta:user-defined>
    <meta:user-defined meta:name="OVERHEIDop.versieInformatie"/>
  </office:meta>
</office:document-meta>
</file>