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rchimedesstraat 2 5756BL Vl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8-2025 een besluit genomen op de aanvraag omgevingsvergunning voor het bouwen van een carport op de oprit op de locatie Archimedesstraat 2 in Vlierden. De zaak is geregistreerd onder nummer HZ-2025-0578. De vergunning is verleend. Het besluit gaat over de activiteit:</text:p>
            <text:p text:style-name="common-al">Omgevingsplanactiviteit (bouw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6658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8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8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578</meta:user-defined>
    <meta:user-defined meta:name="DCTERMS.abstract">het bouwen van een carport op de op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Archimedesstraat 2 5756BL Vlierden</meta:user-defined>
    <meta:user-defined meta:name="OVERHEIDop.datumEindeReactietermijn">2025-10-02</meta:user-defined>
    <meta:user-defined meta:name="OVERHEIDop.terinzageleggingBG">https://mijnpublicaties.nl/Publicatie/a53112c3-0f85-4757-8429-08dddef0b990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580</meta:user-defined>
    <meta:user-defined meta:name="OVERHEIDop.GmbID/DC.identifier">gmb-2025-366580</meta:user-defined>
    <meta:user-defined meta:name="OVERHEIDop.versieInformatie"/>
  </office:meta>
</office:document-meta>
</file>