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 gemeente Zeist, ingekomen aanvraag voor een omgevingsvergunning, Rozenstraat 20, 3702 VP Zeist, het vervangen van de bestaande antenne-opstelpunt aan de binnenkant van de kerktoren door een nieuw antenne-opstelpunt aan de buitenkant van de kerk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Rozenstraat 20, 3702 VP Zeist, het vervangen van de bestaande antenne-opstelpunt aan de binnenkant van de kerktoren door een nieuw antenne-opstelpunt aan de buitenkant van de kerktoren</text:p>
            <text:p text:style-name="common-al"/>
            <text:p text:style-name="common-al">Ontvangen op: 07-07-2025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Rozenstraat 20, 3702 VP Zeist </text:p>
              </text:list-item>
              <text:list-item text:style-override="id1-3-2-1-1-5-2">
                <text:number>•</text:number>
                <text:p text:style-name="al">Omschrijving: het vervangen van de bestaande antenne-opstelpunt aan de binnenkant van de kerktoren door een nieuw antenne-opstelpunt aan de buitenkant van de kerktoren</text:p>
              </text:list-item>
              <text:list-item text:style-override="id1-3-2-1-1-5-3">
                <text:number>•</text:number>
                <text:p text:style-name="al">Activiteiten: Rijksmonumentenactiviteit met betrekking tot een gebouwd of aangelegd monument </text:p>
              </text:list-item>
              <text:list-item text:style-override="id1-3-2-1-1-5-4">
                <text:number>•</text:number>
                <text:p text:style-name="al">Kenmerk: OV-2025-009533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en de daarop betrekking hebben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66578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578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578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V-2025-009533</meta:user-defined>
    <dc:language>nl</dc:language>
    <meta:user-defined meta:name="OVERHEIDop.locatietype/OVERHEIDop.gebiedsmarkering">Adres</meta:user-defined>
    <meta:user-defined meta:name="DC.title">Rectificatie gemeente Zeist, ingekomen aanvraag voor een omgevingsvergunning, Rozenstraat 20, 3702 VP Zeist, het vervangen van de bestaande antenne-opstelpunt aan de binnenkant van de kerktoren door een nieuw antenne-opstelpunt aan de buitenkant van de kerktoren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6578</meta:user-defined>
    <meta:user-defined meta:name="OVERHEIDop.GmbID/DC.identifier">gmb-2025-366578</meta:user-defined>
    <meta:user-defined meta:name="OVERHEIDop.versieInformatie"/>
  </office:meta>
</office:document-meta>
</file>