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weg - Borneostraat, 6045EG Roermond - Ingediende melding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obiel puinbreken is ontvangen,</text:p>
            <text:p text:style-name="common-al">ingevolge het Besluit bouwwerken leefomgeving:</text:p>
            <text:p text:style-name="common-al"/>
            <text:p text:style-name="common-al">mobiel puinbreken</text:p>
            <text:p text:style-name="common-al">Kempweg - Borneostraat, 6045EG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01</text:p>
            <text:p text:style-name="common-al"/>
            <text:p text:style-name="common-al">
            <text:span text:style-name="nadrukvet">Datum ontvangst:</text:span>
          </text:p>
            <text:p text:style-name="common-al">11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65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01</meta:user-defined>
    <meta:user-defined meta:name="DCTERMS.abstract">Kempweg - Borneostraat, 6045EG Roermond: mobiel puinbreken</meta:user-defined>
    <dc:language>nl</dc:language>
    <meta:user-defined meta:name="OVERHEIDop.locatietype/OVERHEIDop.gebiedsmarkering">Vlak</meta:user-defined>
    <meta:user-defined meta:name="DC.title">Kempweg - Borneostraat, 6045EG Roermond - Ingediende melding mobiel puinbrek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577</meta:user-defined>
    <meta:user-defined meta:name="OVERHEIDop.GmbID/DC.identifier">gmb-2025-366577</meta:user-defined>
    <meta:user-defined meta:name="OVERHEIDop.versieInformatie"/>
  </office:meta>
</office:document-meta>
</file>