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 Hendrikstraat 27, 4141 A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besloten om de beslistermijn voor de aanvraag omgevingsvergunning (regulier) met zaaknummer OVR-2025-008203 te verlengen. De verlenging is voor een periode van maximaal 6 weken. De aanvraag gaat over Het bouwen van een aanbouw, verhogen van de kap en het wijzigen van de kozijnen op het perceel Prins Hendrikstraat 27, 4141 AG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65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03</meta:user-defined>
    <dc:language>nl</dc:language>
    <meta:user-defined meta:name="OVERHEIDop.locatietype/OVERHEIDop.gebiedsmarkering">Punt</meta:user-defined>
    <meta:user-defined meta:name="DC.title">Verlengen beslistermijn omgevingsvergunning Prins Hendrikstraat 27, 4141 AG Le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76</meta:user-defined>
    <meta:user-defined meta:name="OVERHEIDop.GmbID/DC.identifier">gmb-2025-366576</meta:user-defined>
    <meta:user-defined meta:name="OVERHEIDop.versieInformatie"/>
  </office:meta>
</office:document-meta>
</file>