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– Melding Besluit activiteiten leefomgeving (Bal) – Langendonkweg 1-3 Os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en hebben ontvangen: </text:p>
            <text:p text:style-name="common-al">Voor:  </text:p>
            <text:p text:style-name="common-al">Opslaan van diesel en vloeistoffen en opslaan van drijfmest </text:p>
            <text:p text:style-name="common-al">Locatie:  Langendonkweg 1-3 5345 HR Oss</text:p>
            <text:p text:style-name="common-al">DSO-kenmerk:  2025031900205 en 2025031900207</text:p>
            <text:p text:style-name="common-al">Zaaknummer:  Z/247218 en Z/247219</text:p>
            <text:p text:style-name="common-al">Datum ontvangen:  19 maart 2025</text:p>
            <text:p text:style-name="last-al">Tegen deze meldingen kan geen bezwaar worden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657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7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7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7218 en Z/247219 DSO  2025031900205 en 202503190020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Oss– Melding Besluit activiteiten leefomgeving (Bal) – Langendonkweg 1-3 Oss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575</meta:user-defined>
    <meta:user-defined meta:name="OVERHEIDop.GmbID/DC.identifier">gmb-2025-366575</meta:user-defined>
    <meta:user-defined meta:name="OVERHEIDop.versieInformatie"/>
  </office:meta>
</office:document-meta>
</file>