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(den en een conifeer), [DVT00A07747] Deventer A 7747, Avercampstraat 13, 7412T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[DVT00A07747] Deventer A 7747, Avercampstraat 13, 7412TH Deventer</text:p>
            <text:p text:style-name="common-al">
            <text:span text:style-name="nadrukvet">Zaakomschrijving:</text:span> het kappen van twee bomen (den en een conifeer)</text:p>
            <text:p text:style-name="common-al">
            <text:span text:style-name="nadrukvet">Zaaknummer:</text:span> Z2025-00007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57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630</meta:user-defined>
    <meta:user-defined meta:name="DCTERMS.abstract">het kappen van twee bomen (den en conif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den en een conifeer), [DVT00A07747] Deventer A 7747, Avercampstraat 13, 7412TH Devent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73</meta:user-defined>
    <meta:user-defined meta:name="OVERHEIDop.GmbID/DC.identifier">gmb-2025-366573</meta:user-defined>
    <meta:user-defined meta:name="OVERHEIDop.versieInformatie"/>
  </office:meta>
</office:document-meta>
</file>