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Oosterblokker 172 te Oosterblokker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augustus 2025 namens Gemeente Drechterland een volledige melding ontvangen van een ontwikkeling aan Oosterblokker 172 te Oosterblokker. Het gaat over bodemsanering. De melding heeft het kenmerk OMG-063535/DMS51302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Saneren van de bodem</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63535/DMS513025)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656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6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6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3535/DMS513025</meta:user-defined>
    <dc:language>nl</dc:language>
    <meta:user-defined meta:name="OVERHEIDop.locatietype/OVERHEIDop.gebiedsmarkering">Adres</meta:user-defined>
    <meta:user-defined meta:name="DC.title">Melding ontvangen voor Oosterblokker 172 te Oosterblokker (Saneren van de bodem)</meta:user-defined>
    <meta:user-defined meta:name="DCTERMS.W3CDTF/DCTERMS.available">2025-08-22</meta:user-defined>
    <meta:user-defined meta:name="DCTERMS.W3CDTF/OVERHEIDop.jaargang">2025</meta:user-defined>
    <meta:user-defined meta:name="OVERHEIDop.publicationIssue">366566</meta:user-defined>
    <meta:user-defined meta:name="OVERHEIDop.GmbID/DC.identifier">gmb-2025-366566</meta:user-defined>
    <meta:user-defined meta:name="OVERHEIDop.versieInformatie"/>
  </office:meta>
</office:document-meta>
</file>