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Tabern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abernakel</text:p>
            <text:p text:style-name="common-al">Naam organisator: Stichting De kerk van God</text:p>
            <text:p text:style-name="common-al">Datum:20 september 2025 en 27 september 2025</text:p>
            <text:p text:style-name="common-al">Locatie: Groepskampeerterrein De Banken, Dasselaarweg 45</text:p>
            <text:p text:style-name="common-al">Zaaknummer: 9513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6 augustus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656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137</meta:user-defined>
    <dc:language>nl</dc:language>
    <meta:user-defined meta:name="OVERHEIDop.locatietype/OVERHEIDop.gebiedsmarkering">Punt</meta:user-defined>
    <meta:user-defined meta:name="DC.title">Gemeente Zeewolde, Ingekomen aanvraag evenementenvergunning Tabernake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562</meta:user-defined>
    <meta:user-defined meta:name="OVERHEIDop.GmbID/DC.identifier">gmb-2025-366562</meta:user-defined>
    <meta:user-defined meta:name="OVERHEIDop.versieInformatie"/>
  </office:meta>
</office:document-meta>
</file>