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Zuiderzeestraatweg West 162, 8085AK Doornspijk</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renoveren en vergroten van een bestaande loods op het perceel Zuiderzeestraatweg West 162, 8085AK Doornspijk in te trekken. De aanvraag is geregistreerd onder zaaknummer Z2025-00000939.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Op 19 augustus 2025 heeft de gemeente Elburg dit verzoek bevestigd. De aanvraag is ingetrokken.</text:p>
            <text:p text:style-name="last-al">Belanghebbenden kunnen tegen het besluit tot intrekking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6655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5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5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39</meta:user-defined>
    <meta:user-defined meta:name="DCTERMS.abstract">Betreft: Besluit op locatie Zuiderzeestraatweg West 162, 8085AK Doornspijk</meta:user-defined>
    <dc:language>nl</dc:language>
    <meta:user-defined meta:name="OVERHEIDop.locatietype/OVERHEIDop.gebiedsmarkering">Vlak</meta:user-defined>
    <meta:user-defined meta:name="DC.title">Intrekking aanvraag omgevingsvergunning Zuiderzeestraatweg West 162, 8085AK Doornspijk</meta:user-defined>
    <meta:user-defined meta:name="DCTERMS.W3CDTF/DCTERMS.available">2025-08-22</meta:user-defined>
    <meta:user-defined meta:name="DCTERMS.W3CDTF/OVERHEIDop.jaargang">2025</meta:user-defined>
    <meta:user-defined meta:name="OVERHEIDop.publicationIssue">366556</meta:user-defined>
    <meta:user-defined meta:name="OVERHEIDop.GmbID/DC.identifier">gmb-2025-366556</meta:user-defined>
    <meta:user-defined meta:name="OVERHEIDop.versieInformatie"/>
  </office:meta>
</office:document-meta>
</file>