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3 bomen (22 Elzen en 1 dode Prunus) in Park Endegeest - Zwaluwlaan 2 2342EJ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Zwaluwlaan 2 2342EJ Oegstgeest - het kappen van 23 bomen (22 Elzen en 1 dode Prunus) in Park Endegeest (20-08-2025/ Z/25/218509)</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6655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5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5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218509</meta:user-defined>
    <meta:user-defined meta:name="DCTERMS.abstract">het kappen van 23 bomen (22 Elzen en 1 dode Prunus) in Park Endegee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kappen van 23 bomen (22 Elzen en 1 dode Prunus) in Park Endegeest - Zwaluwlaan 2 2342EJ Oegstgeest</meta:user-defined>
    <meta:user-defined meta:name="DCTERMS.W3CDTF/DCTERMS.available">2025-08-22</meta:user-defined>
    <meta:user-defined meta:name="DCTERMS.W3CDTF/OVERHEIDop.jaargang">2025</meta:user-defined>
    <meta:user-defined meta:name="OVERHEIDop.publicationIssue">366553</meta:user-defined>
    <meta:user-defined meta:name="OVERHEIDop.GmbID/DC.identifier">gmb-2025-366553</meta:user-defined>
    <meta:user-defined meta:name="OVERHEIDop.versieInformatie"/>
  </office:meta>
</office:document-meta>
</file>