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Burgemeester van Lyndenpark 21-27, 6675 AZ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gebruik van openbare ruimte voor opslag (t.b.v. renovatie woonblok). Het besluit is verleend:</text:p>
            <text:p text:style-name="common-al">
            <text:span text:style-name="nadrukvet">Locatie: </text:span>Burgemeester van Lyndenpark 21-27, 6675 AZ Valburg</text:p>
            <text:p text:style-name="common-al">
            <text:span text:style-name="nadrukvet">Zaaknummer: </text:span>Z2025-01398</text:p>
            <text:p text:style-name="common-al">
            <text:span text:style-name="nadrukvet">Datum besluit:</text:span> 20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5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98</meta:user-defined>
    <meta:user-defined meta:name="DCTERMS.abstract">Betreft: het gebruik van openbare ruimte voor opslag (t.b.v. renovatie woonblok) op locatie Burgemeester van Lyndenpark 21-27, 6675 AZ Valburg, vergunning verleend op 20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Burgemeester van Lyndenpark 21-27, 6675 AZ Val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550</meta:user-defined>
    <meta:user-defined meta:name="OVERHEIDop.GmbID/DC.identifier">gmb-2025-366550</meta:user-defined>
    <meta:user-defined meta:name="OVERHEIDop.versieInformatie"/>
  </office:meta>
</office:document-meta>
</file>