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3 bomen (22 Elzen en 1 dode Prunus) in Park Endegeest - Zwaluwlaan 2 2342E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waluwlaan 2 2342EJ Oegstgeest - het kappen van 23 bomen (22 Elzen en 1 dode Prunus) in Park Endegeest (20-08-2025) Z/25/21850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65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18509</meta:user-defined>
    <meta:user-defined meta:name="DCTERMS.abstract">het kappen van 23 bomen (22 Elzen en 1 dode Prunus) in Park Endeg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23 bomen (22 Elzen en 1 dode Prunus) in Park Endegeest - Zwaluwlaan 2 2342EJ Oegstgeest</meta:user-defined>
    <meta:user-defined meta:name="DCTERMS.W3CDTF/DCTERMS.available">2025-08-22</meta:user-defined>
    <meta:user-defined meta:name="DCTERMS.W3CDTF/OVERHEIDop.jaargang">2025</meta:user-defined>
    <meta:user-defined meta:name="OVERHEIDop.publicationIssue">366549</meta:user-defined>
    <meta:user-defined meta:name="OVERHEIDop.GmbID/DC.identifier">gmb-2025-366549</meta:user-defined>
    <meta:user-defined meta:name="OVERHEIDop.versieInformatie"/>
  </office:meta>
</office:document-meta>
</file>