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disonstraat 16, 2171TV Sassenheim, het plaatsen van zonnepanelen op het land achter fabriek Van der Mey. Kenmerk Z2025-000023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zonnepanelen op het land achter fabriek Van der Mey.</text:p>
            <text:p text:style-name="common-al">
            <text:span text:style-name="nadrukcur">Datum ontvangst:</text:span>19 augustus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66546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546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309</meta:user-defined>
    <dc:language>nl</dc:language>
    <meta:user-defined meta:name="OVERHEIDop.locatietype/OVERHEIDop.gebiedsmarkering">Vlak</meta:user-defined>
    <meta:user-defined meta:name="DC.title">Nieuwe aanvraag omgevingsvergunning, Edisonstraat 16, 2171TV Sassenheim, het plaatsen van zonnepanelen op het land achter fabriek Van der Mey. Kenmerk Z2025-00002309.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6546</meta:user-defined>
    <meta:user-defined meta:name="OVERHEIDop.GmbID/DC.identifier">gmb-2025-366546</meta:user-defined>
    <meta:user-defined meta:name="OVERHEIDop.versieInformatie"/>
  </office:meta>
</office:document-meta>
</file>