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gevelreclame, Donkeregaard 1, 3511KV Utrecht, GU-Z2025-00264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nkeregaard 1, 3511KV Utrecht</text:p>
            <text:p text:style-name="common-al">GU-Z2025-0026456</text:p>
            <text:p text:style-name="common-al">Toelichting: het aanbrengen van gevel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6540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54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54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GU-Z2025-0026456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Verleende Omgevingsvergunning, het aanbrengen van gevelreclame, Donkeregaard 1, 3511KV Utrecht, GU-Z2025-0026456</meta:user-defined>
    <meta:user-defined meta:name="OVERHEIDop.datumEindeReactietermijn">2025-10-01</meta:user-defined>
    <meta:user-defined meta:name="OVERHEIDop.terinzageleggingBG">https://jeleefomgeving.nl/inzien/002220647/2d89b706-cc0a-4227-983c-b021f66f7463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540</meta:user-defined>
    <meta:user-defined meta:name="OVERHEIDop.GmbID/DC.identifier">gmb-2025-366540</meta:user-defined>
    <meta:user-defined meta:name="OVERHEIDop.versieInformatie"/>
  </office:meta>
</office:document-meta>
</file>