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vlaggenmast aan de gevel en een reclamebord op het perceel Hamseweg 54 A, 3828 A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plaatsen van een vlaggenmast aan de gevel en een reclamebord op het perceel Hamseweg 54 A, 3828 AE Hoogland</text:span>
          </text:p>
            <text:p text:style-name="common-al">De Gemeente Amersfoort heeft op 20-08-2025 besloten de aanvraag voor een omgevingsvergunning voor het plaatsen van een vlaggenmast aan de gevel en een reclamebord op het perceel Hamseweg 54 A, 3828 AE Hoogland, met kenmerk CLZ-00023430, buiten behandeling te laten. </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5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3430</meta:user-defined>
    <dc:language>nl</dc:language>
    <meta:user-defined meta:name="OVERHEIDop.locatietype/OVERHEIDop.gebiedsmarkering">Punt</meta:user-defined>
    <meta:user-defined meta:name="DC.title">Buiten behandeling laten aanvraag omgevingsvergunning voor het plaatsen van een vlaggenmast aan de gevel en een reclamebord op het perceel Hamseweg 54 A, 3828 AE Hoogland</meta:user-defined>
    <meta:user-defined meta:name="DCTERMS.W3CDTF/DCTERMS.available">2025-08-22</meta:user-defined>
    <meta:user-defined meta:name="DCTERMS.W3CDTF/OVERHEIDop.jaargang">2025</meta:user-defined>
    <meta:user-defined meta:name="OVERHEIDop.publicationIssue">366535</meta:user-defined>
    <meta:user-defined meta:name="OVERHEIDop.GmbID/DC.identifier">gmb-2025-366535</meta:user-defined>
    <meta:user-defined meta:name="OVERHEIDop.versieInformatie"/>
  </office:meta>
</office:document-meta>
</file>