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Aalsmeerderweg 13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een Park Aalsmeer Gebiedsontwikkeling B.V.</text:p>
            <text:p text:style-name="common-al">Zaaknummer: OD2025-0014465</text:p>
            <text:p text:style-name="common-al">DSO nummer: 2025081401056</text:p>
            <text:p text:style-name="common-al">Ontvangstdatum melding: 14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53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465</meta:user-defined>
    <meta:user-defined meta:name="DCTERMS.abstract">Sanering locatie AMW137 GPAG - DP2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Aalsmeerderweg 137, Aals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32</meta:user-defined>
    <meta:user-defined meta:name="OVERHEIDop.GmbID/DC.identifier">gmb-2025-366532</meta:user-defined>
    <meta:user-defined meta:name="OVERHEIDop.versieInformatie"/>
  </office:meta>
</office:document-meta>
</file>