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 besluit ontheffing art. 35 Alcoholwet, ter hoogt van De Aa 1, 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25 een besluit genomen op de aanvraag voor een ontheffing art 35 Alcoholwet voor 14 september 2025 ,Zeepkistenrace met zaaknummer Z2025-00001139 op locatie ter hoogte van De Aa 1, 6923BJ 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strekken van zwak-alcoholhoudende dran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APV Duiven, postbus 6, 6920 AA te Duiven. De termijn voor het indienen van een bezwaar bedraagt 6 weken en eindigt op 1 oktober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6653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3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3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139</meta:user-defined>
    <meta:user-defined meta:name="DCTERMS.abstract">Betreft: besluit op locatie De Aa 1, 6923BJ Groe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 besluit ontheffing art. 35 Alcoholwet, ter hoogt van De Aa 1,  Groess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531</meta:user-defined>
    <meta:user-defined meta:name="OVERHEIDop.GmbID/DC.identifier">gmb-2025-366531</meta:user-defined>
    <meta:user-defined meta:name="OVERHEIDop.versieInformatie"/>
  </office:meta>
</office:document-meta>
</file>