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Veluwse Truckrun op 17 mei 2025 aan Speuld, Staverde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peuld, Staverden het organiseren van een Veluwse Truckrun op 17 mei 2025 3852 NE, NG NH NL NX NZ NV PA PB PD PE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65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Aanvraag vergunning voor het organiseren van een Veluwse Truckrun op 17 mei 2025 aan Speuld, Staverden te Ermelo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53</meta:user-defined>
    <meta:user-defined meta:name="OVERHEIDop.GmbID/DC.identifier">gmb-2025-36653</meta:user-defined>
    <meta:user-defined meta:name="OVERHEIDop.versieInformatie"/>
  </office:meta>
</office:document-meta>
</file>