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 VVGZ , Noordpark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ontvangen waarvoor geen vergunningsplicht geldt voor de locatie Noordpark 1 in Zwijndrecht. De melding is geregistreerd onder zaaknummer Z2025-00007664. De melding betreft:</text:p>
            <text:p text:style-name="common-al">- een  incidentele festifiteit VVGZ  op zaterdag 18 oktober vanaf 18.00 tot 01.00 uur op zondag 19 oktober 2025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APV-ontheff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65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664</meta:user-defined>
    <meta:user-defined meta:name="DCTERMS.abstract">Betreft: Melding incidentele festiviteit VVGZ op locatie Noordpark 1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incidentele festiviteit  VVGZ , Noordpark 1 Zwijndrech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29</meta:user-defined>
    <meta:user-defined meta:name="OVERHEIDop.GmbID/DC.identifier">gmb-2025-366529</meta:user-defined>
    <meta:user-defined meta:name="OVERHEIDop.versieInformatie"/>
  </office:meta>
</office:document-meta>
</file>