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piltrap, Oudegracht 245, 3511NL Utrecht, GU-Z2025-0023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5, 3511NL Utrecht</text:p>
            <text:p text:style-name="common-al">GU-Z2025-0023423</text:p>
            <text:p text:style-name="common-al">Toelichting: het plaatsen van een spil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5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423</meta:user-defined>
    <meta:user-defined meta:name="DCTERMS.abstract">Toelichting: het plaatsen van een spiltrap</meta:user-defined>
    <dc:language>nl</dc:language>
    <meta:user-defined meta:name="OVERHEIDop.locatietype/OVERHEIDop.gebiedsmarkering">Vlak</meta:user-defined>
    <meta:user-defined meta:name="DC.title">Verleende Omgevingsvergunning, het plaatsen van een spiltrap, Oudegracht 245, 3511NL Utrecht, GU-Z2025-0023423</meta:user-defined>
    <meta:user-defined meta:name="OVERHEIDop.datumEindeReactietermijn">2025-10-01</meta:user-defined>
    <meta:user-defined meta:name="OVERHEIDop.terinzageleggingBG">https://jeleefomgeving.nl/inzien/002220647/49625ac9-1073-4295-83b5-1c0a12f70ee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28</meta:user-defined>
    <meta:user-defined meta:name="OVERHEIDop.GmbID/DC.identifier">gmb-2025-366528</meta:user-defined>
    <meta:user-defined meta:name="OVERHEIDop.versieInformatie"/>
  </office:meta>
</office:document-meta>
</file>