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String 1 B, 9047 LB Minnertsga, Verzoeklocatie 2025072201104</text:p>
      <text:section text:name="zakelijke-mededeling_id1-3-2" text:style-name="zakelijke-mededeling">
        <text:section text:name="zakelijke-mededeling-tekst_id1-3-2-1" text:style-name="zakelijke-mededeling-tekst">
          <text:section text:name="tekst_id1-3-2-1-1" text:style-name="tekst">
            <text:p text:style-name="common-al">Op 22-07-2025 hebben burgemeester en wethouders van de gemeente Waadhoeke een aanvraag ontvangen voor een omgevingsvergunning op locatie it String 1 B, 9047 LB Minnertsga, Verzoeklocatie 2025072201104. De aanvraag is geregistreerd onder zaaknummer 2025-196909. De aanvraag betreft wijzigen van verleende omgevingsvergunning voor de bouw van een woning (9300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5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909</meta:user-defined>
    <meta:user-defined meta:name="DCTERMS.abstract">Aanvraag omgevingsvergunning voor wijzigen van verleende omgevingsvergunning voor de bouw van een woning (93001) op locatie it String 1 B, 9047 LB Minnertsga, Verzoeklocatie 202507220110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t String 1 B, 9047 LB Minnertsga, Verzoeklocatie 2025072201104</meta:user-defined>
    <meta:user-defined meta:name="DCTERMS.W3CDTF/DCTERMS.available">2025-08-22</meta:user-defined>
    <meta:user-defined meta:name="DCTERMS.W3CDTF/OVERHEIDop.jaargang">2025</meta:user-defined>
    <meta:user-defined meta:name="OVERHEIDop.publicationIssue">366527</meta:user-defined>
    <meta:user-defined meta:name="OVERHEIDop.GmbID/DC.identifier">gmb-2025-366527</meta:user-defined>
    <meta:user-defined meta:name="OVERHEIDop.versieInformatie"/>
  </office:meta>
</office:document-meta>
</file>