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voor het gebruiken van het pand en tuin voor bijeenkomsten op het perceel Zuiderzeestraatweg West 67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gebruiken van het pand en tuinen voor bijeenkomsten op het perceel Zuiderzeestraatweg West 67 Doornspijk, kadastraal bekend DSK00, sectie D, nummer 2691.</text:p>
            <text:p text:style-name="common-al">Op het perceel waarop de bouwactiviteit zal worden uitgevoerd is het bestemmingsplan Buitengebied Elburg 2012, actualisatie 2018" van toepassing, en heeft daarin de bestemming "Landgoed" en de dubbelbestemming "Waarde - Archeologie hoge verwachtingswaarde".</text:p>
            <text:p text:style-name="common-al">
            <text:span text:style-name="nadrukcur">Bestemming Landgoed</text:span>
          </text:p>
            <text:p text:style-name="common-al">Toegestaan op grond van deze bestemming is een landgoed waarbij het bestemming is voor de instandhouding van een landgoed als integrale beheerseenheid. Het realiseren van een bijeenkomstfunctie met bedrijfswoning is niet passend binnen deze bestemming. Om deze reden is de aanvraag tevens aangemerkt als een verzoek om vergunning tot het handelen is strijd met regels ruimtelijke ordening (zie onder kop Activiteit 'handelen is strijd met regels RO')</text:p>
            <text:p text:style-name="common-al">
            <text:span text:style-name="nadrukcur">Dubbelbestemming Waarde – Archeologie hoge verwachtingswaarde</text:span>
          </text:p>
            <text:p text:style-name="common-al">Op grond van deze dubbelbestemming geldt er een onderzoek plicht bij het oprichten van een bouwwerk groter dan 120 m².</text:p>
            <text:p text:style-name="common-al">Het bovenliggende plan voorziet alleen in het wijzigen van het gebruik en een onderzoek is niet vereist.</text:p>
            <text:p text:style-name="common-al">Het plan voor het gebruiken van het pand en tuin voor bijeenkomsten is daarom niet in strijd met de regels van het bestemmingsplan.</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Landgoed Klarenbeek" opgesteld. </text:p>
            <text:p text:style-name="common-al">De ontwerp omgevingsvergunning ligt vanaf de publicatiedatum (26 augustus 2025)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locatie?regelsandere=regels</text:p>
            <text:p text:style-name="common-al">Specifiek document/Zoek document/identificatienummer: IMRO.0230.OVZUIDERZEESTRWW67-ONT1</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26 augustus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5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ZUIDERZEESTRWW67-ON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vergunning voor het gebruiken van het pand en tuin voor bijeenkomsten op het perceel Zuiderzeestraatweg West 67 te Doornspijk.</meta:user-defined>
    <meta:user-defined meta:name="OVERHEIDop.datumEindeReactietermijn">2025-10-07</meta:user-defined>
    <meta:user-defined meta:name="OVERHEIDop.terinzageleggingBG">https://omgevingswet.overheid.nl/regels-op-de-kaart/zoeken/</meta:user-defined>
    <meta:user-defined meta:name="DCTERMS.W3CDTF/DCTERMS.available">2025-08-26</meta:user-defined>
    <meta:user-defined meta:name="DCTERMS.W3CDTF/OVERHEIDop.jaargang">2025</meta:user-defined>
    <meta:user-defined meta:name="OVERHEIDop.publicationIssue">366522</meta:user-defined>
    <meta:user-defined meta:name="OVERHEIDop.GmbID/DC.identifier">gmb-2025-366522</meta:user-defined>
    <meta:user-defined meta:name="OVERHEIDop.versieInformatie"/>
  </office:meta>
</office:document-meta>
</file>