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nnemerstraatweg 20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augustus 2025 namens Gemeente Alkmaar een volledige melding ontvangen van een ontwikkeling aan Kennemerstraatweg 20 te Alkmaar. Het gaat over het voornemen om de olie water afscheider (OBAS) te inspecteren en indien nodig te vervangen.Tegelijkertijd zal er een tank inspectie plaatsvinden. De melding heeft het kenmerk OMG-063469/DMS5129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469/DMS51295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5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469/DMS512959</meta:user-defined>
    <dc:language>nl</dc:language>
    <meta:user-defined meta:name="OVERHEIDop.locatietype/OVERHEIDop.gebiedsmarkering">Adres</meta:user-defined>
    <meta:user-defined meta:name="DC.title">Melding ontvangen voor Kennemerstraatweg 20 te Alkmaar (Graven in bodem boven interventiewaarde)</meta:user-defined>
    <meta:user-defined meta:name="DCTERMS.W3CDTF/DCTERMS.available">2025-08-22</meta:user-defined>
    <meta:user-defined meta:name="DCTERMS.W3CDTF/OVERHEIDop.jaargang">2025</meta:user-defined>
    <meta:user-defined meta:name="OVERHEIDop.publicationIssue">366518</meta:user-defined>
    <meta:user-defined meta:name="OVERHEIDop.GmbID/DC.identifier">gmb-2025-366518</meta:user-defined>
    <meta:user-defined meta:name="OVERHEIDop.versieInformatie"/>
  </office:meta>
</office:document-meta>
</file>