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akkersstraat 16, 1525 PW Westknollendam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516 - het bouwen van een dakkapel op de achtergevel van de woning -  - op de locatie Bakkersstraat 16, 1525 PW Westknolle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0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51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1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akkersstraat 16, 1525 PW Westknollendam - het bouwen van een dakkapel op de achtergevel van de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15</meta:user-defined>
    <meta:user-defined meta:name="OVERHEIDop.GmbID/DC.identifier">gmb-2025-366515</meta:user-defined>
    <meta:user-defined meta:name="OVERHEIDop.versieInformatie"/>
  </office:meta>
</office:document-meta>
</file>