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melding voor het vervangen van de schuur, Bovenkerkerweg 131, 1188X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5 is een gereedmelding Wkb (dossier bevoegd gezag) ontvangen voor de locatie Bovenkerkerweg 131, 1188XD Amstelveen. De melding is geregistreerd onder zaaknummer Z2025-00006746. De melding betreft het vervangen van de schuur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7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51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746</meta:user-defined>
    <meta:user-defined meta:name="DCTERMS.abstract">Betreft: melding op locatie Bovenkerkerweg 131, 1188XD Amstelveen</meta:user-defined>
    <dc:language>nl</dc:language>
    <meta:user-defined meta:name="OVERHEIDop.locatietype/OVERHEIDop.gebiedsmarkering">Vlak</meta:user-defined>
    <meta:user-defined meta:name="DC.title">Gereedmelding voor het vervangen van de schuur, Bovenkerkerweg 131, 1188XD Amstelv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14</meta:user-defined>
    <meta:user-defined meta:name="OVERHEIDop.GmbID/DC.identifier">gmb-2025-366514</meta:user-defined>
    <meta:user-defined meta:name="OVERHEIDop.versieInformatie"/>
  </office:meta>
</office:document-meta>
</file>