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tsekade 27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Kootsekade 27A, 3051PC, samenvoegen van de woningen 27A (op de begane grond) en 27B (op de eerste en tweede verdieping) tot één woning. (datum besluit 19-08-2025, op dezelfde dag verzonden, dossiernummer OMV.25.08.00014).</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651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1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1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otsekade 27A</meta:user-defined>
    <meta:user-defined meta:name="DCTERMS.W3CDTF/DCTERMS.available">2025-08-22</meta:user-defined>
    <meta:user-defined meta:name="DCTERMS.W3CDTF/OVERHEIDop.jaargang">2025</meta:user-defined>
    <meta:user-defined meta:name="OVERHEIDop.publicationIssue">366511</meta:user-defined>
    <meta:user-defined meta:name="OVERHEIDop.GmbID/DC.identifier">gmb-2025-366511</meta:user-defined>
    <meta:user-defined meta:name="OVERHEIDop.versieInformatie"/>
  </office:meta>
</office:document-meta>
</file>