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nterklaasintocht 15-11-2025 op de locatie Buiten de Veerpoort Schoonhoven, Binnenst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5 een besluit genomen op de aanvraag met zaaknummer 19311685277 voor een evenementen vergunning voor Sinterklaasintocht 15-11-2025 op de locatie Buiten de Veerpoort Schoonhoven, Binnenstad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5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852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Sinterklaasintocht 15-11-2025 op de locatie Buiten de Veerpoort Schoonhoven, Binnenstad Schoonhoven</meta:user-defined>
    <meta:user-defined meta:name="DCTERMS.W3CDTF/DCTERMS.available">2025-08-22</meta:user-defined>
    <meta:user-defined meta:name="DCTERMS.W3CDTF/OVERHEIDop.jaargang">2025</meta:user-defined>
    <meta:user-defined meta:name="OVERHEIDop.publicationIssue">366502</meta:user-defined>
    <meta:user-defined meta:name="OVERHEIDop.GmbID/DC.identifier">gmb-2025-366502</meta:user-defined>
    <meta:user-defined meta:name="OVERHEIDop.versieInformatie"/>
  </office:meta>
</office:document-meta>
</file>