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stoffenbeurs op 23 november 2025 op de locatie Statenplein 0 te Dordrecht zaaknummer Z-25-4658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stoffenbeurs op 23 november 2025 op de locatie Statenplein 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650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0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0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een stoffenbeurs op 23 november 2025 op de locatie Statenplein 0 te Dordrecht zaaknummer Z-25-465890</meta:user-defined>
    <meta:user-defined meta:name="DCTERMS.W3CDTF/DCTERMS.available">2025-08-22</meta:user-defined>
    <meta:user-defined meta:name="DCTERMS.W3CDTF/OVERHEIDop.jaargang">2025</meta:user-defined>
    <meta:user-defined meta:name="OVERHEIDop.publicationIssue">366500</meta:user-defined>
    <meta:user-defined meta:name="OVERHEIDop.GmbID/DC.identifier">gmb-2025-366500</meta:user-defined>
    <meta:user-defined meta:name="OVERHEIDop.versieInformatie"/>
  </office:meta>
</office:document-meta>
</file>