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ierkantje 3, 1541 XE Koog aan de Zaan, vierkantje 3 koog aan de zaan - legalisatie - afwijken regels omgevingsplan voor een kapsalon i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213 - legalisatie - afwijken regels omgevingsplan voor een kapsalon in een tuinhuis -  - op de locatie Vierkantje 3, 1541 XE Koog aan de Zaan, vierkantje 3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49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213</meta:user-defined>
    <dc:language>nl</dc:language>
    <meta:user-defined meta:name="DC.title">Buitenplanse Omgevingsplanactiviteit Regulier - Vierkantje 3, 1541 XE Koog aan de Zaan, vierkantje 3 koog aan de zaan - legalisatie - afwijken regels omgevingsplan voor een kapsalon in een tuinhuis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831</meta:user-defined>
    <meta:user-defined meta:name="OVERHEIDop.publicationIssue">366498</meta:user-defined>
    <meta:user-defined meta:name="OVERHEIDop.GmbID/DC.identifier">gmb-2025-366498</meta:user-defined>
    <meta:user-defined meta:name="OVERHEIDop.versieInformatie"/>
  </office:meta>
</office:document-meta>
</file>