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Inname Openbare Grond Vasteland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Inname Openbare Grond heeft verleend (art. 2.10 e.v. Algemene Plaatselijke Verordening (APV) Rotterdam 2012)</text:p>
            <text:p text:style-name="common-al">Gebied: Centrum</text:p>
            <text:p text:style-name="common-al">Adres: Vasteland 2 (Willemsplein)</text:p>
            <text:p text:style-name="common-al">Postcode: 3011BK</text:p>
            <text:p text:style-name="common-al">Datum besluit: 20 augustus 2025</text:p>
            <text:p text:style-name="common-al">Periode: 17 oktober 2025 t/m 17 november 2025</text:p>
            <text:p text:style-name="common-al">Zaaknummer: 565791-2025</text:p>
            <text:p text:style-name="common-al">Status: Verleend</text:p>
            <text:p text:style-name="common-al">Betreft: Plaatsen kunstobject ter promotie van het WK Turnen 2026.</text:p>
            <text:p text:style-name="common-al">Bezwaar </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6497</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497</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497</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Inname Openbare Grond Vasteland 2</meta:user-defined>
    <meta:user-defined meta:name="DCTERMS.W3CDTF/DCTERMS.available">2025-08-22</meta:user-defined>
    <meta:user-defined meta:name="DCTERMS.W3CDTF/OVERHEIDop.jaargang">2025</meta:user-defined>
    <meta:user-defined meta:name="OVERHEIDop.publicationIssue">366497</meta:user-defined>
    <meta:user-defined meta:name="OVERHEIDop.GmbID/DC.identifier">gmb-2025-366497</meta:user-defined>
    <meta:user-defined meta:name="OVERHEIDop.versieInformatie"/>
  </office:meta>
</office:document-meta>
</file>